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836cm"/>
    </style:style>
    <style:style style:name="co2" style:family="table-column">
      <style:table-column-properties fo:break-before="auto" style:column-width="3.186cm"/>
    </style:style>
    <style:style style:name="co3" style:family="table-column">
      <style:table-column-properties fo:break-before="auto" style:column-width="2.85cm"/>
    </style:style>
    <style:style style:name="co4" style:family="table-column">
      <style:table-column-properties fo:break-before="auto" style:column-width="1.66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Balance_20_de_20_pérdidas_20_y_20_ganancias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50505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3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ce de pérdidas y ganancia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"/>
        <table:table-column table:style-name="co4" table:number-columns-repeated="16380" table:default-cell-style-name="Default"/>
        <table:table-row table:style-name="ro1">
          <table:table-cell table:style-name="ce1" office:value-type="string" calcext:value-type="string">
            <text:p>Definición</text:p>
          </table:table-cell>
          <table:table-cell table:style-name="ce1" office:value-type="string" calcext:value-type="string">
            <text:p>Notas memoria</text:p>
          </table:table-cell>
          <table:table-cell table:style-name="ce1" office:value-type="string" calcext:value-type="string">
            <text:p>Ejercicio 2023</text:p>
          </table:table-cell>
          <table:table-cell table:style-name="ce1" office:value-type="string" calcext:value-type="string">
            <text:p>Ejercicio 202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. Importe neto de la cifra de negocios. <text:s text:c="29"/></text:p>
          </table:table-cell>
          <table:table-cell office:value-type="string" calcext:value-type="string">
            <text:p>3,9 <text:s text:c="21"/></text:p>
          </table:table-cell>
          <table:table-cell office:value-type="float" office:value="322768.04" calcext:value-type="float">
            <text:p>322.768,04</text:p>
          </table:table-cell>
          <table:table-cell office:value-type="float" office:value="83143.84" calcext:value-type="float">
            <text:p>83.143,8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. Variación de existencias de productos terminados y en curso de fab.</text:p>
          </table:table-cell>
          <table:table-cell office:value-type="string" calcext:value-type="string">
            <text:p>3,9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. Trabajos realizados por la empresa para su activo. <text:s text:c="16"/></text:p>
          </table:table-cell>
          <table:table-cell office:value-type="string" calcext:value-type="string">
            <text:p>3,4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. Aprovisionamientos. <text:s text:c="47"/></text:p>
          </table:table-cell>
          <table:table-cell office:value-type="string" calcext:value-type="string">
            <text:p>3,9 <text:s text:c="21"/></text:p>
          </table:table-cell>
          <table:table-cell office:value-type="float" office:value="-616052.23" calcext:value-type="float">
            <text:p>-616.052,23</text:p>
          </table:table-cell>
          <table:table-cell office:value-type="float" office:value="-110959.94" calcext:value-type="float">
            <text:p>-110.959,9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. Otros ingresos de explotación. <text:s text:c="36"/></text:p>
          </table:table-cell>
          <table:table-cell office:value-type="string" calcext:value-type="string">
            <text:p>3,9,10 <text:s text:c="18"/></text:p>
          </table:table-cell>
          <table:table-cell office:value-type="float" office:value="1985881.99" calcext:value-type="float">
            <text:p>1.985.881,99</text:p>
          </table:table-cell>
          <table:table-cell office:value-type="float" office:value="1170319.53" calcext:value-type="float">
            <text:p>1.170.319,5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6. Gastos de personal. <text:s text:c="47"/></text:p>
          </table:table-cell>
          <table:table-cell office:value-type="string" calcext:value-type="string">
            <text:p>10 <text:s text:c="22"/></text:p>
          </table:table-cell>
          <table:table-cell office:value-type="float" office:value="-744619.76" calcext:value-type="float">
            <text:p>-744.619,76</text:p>
          </table:table-cell>
          <table:table-cell office:value-type="float" office:value="-540842.25" calcext:value-type="float">
            <text:p>-540.842,2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7. Otros gastos de explotación. <text:s text:c="38"/></text:p>
          </table:table-cell>
          <table:table-cell office:value-type="string" calcext:value-type="string">
            <text:p>3,8 <text:s text:c="21"/></text:p>
          </table:table-cell>
          <table:table-cell office:value-type="float" office:value="-602661.66" calcext:value-type="float">
            <text:p>-602.661,66</text:p>
          </table:table-cell>
          <table:table-cell office:value-type="float" office:value="-426669.56" calcext:value-type="float">
            <text:p>-426.669,5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8. Amortización del Inmovilizado. <text:s text:c="36"/></text:p>
          </table:table-cell>
          <table:table-cell office:value-type="string" calcext:value-type="string">
            <text:p>3,4 <text:s text:c="21"/></text:p>
          </table:table-cell>
          <table:table-cell office:value-type="float" office:value="-39246.64" calcext:value-type="float">
            <text:p>-39.246,64</text:p>
          </table:table-cell>
          <table:table-cell office:value-type="float" office:value="-36811.07" calcext:value-type="float">
            <text:p>-36.811,0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9. Imputación de subvenciones de Inmovilizado no financiero y otras. <text:s/></text:p>
          </table:table-cell>
          <table:table-cell office:value-type="string" calcext:value-type="string">
            <text:p>3,10 <text:s text:c="20"/></text:p>
          </table:table-cell>
          <table:table-cell office:value-type="float" office:value="2675" calcext:value-type="float">
            <text:p>2.675,00</text:p>
          </table:table-cell>
          <table:table-cell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0. Excesos de provisiones. <text:s text:c="42"/></text:p>
          </table:table-cell>
          <table:table-cell office:value-type="string" calcext:value-type="string">
            <text:p>3 <text:s text:c="23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1. Deterioro y resultado por enajenaciones del inmovilizado. <text:s text:c="8"/></text:p>
          </table:table-cell>
          <table:table-cell office:value-type="string" calcext:value-type="string">
            <text:p>3,4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2. Diferencia negativa de combinaciones de negocio <text:s text:c="18"/></text:p>
          </table:table-cell>
          <table:table-cell office:value-type="string" calcext:value-type="string">
            <text:p>3 <text:s text:c="23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3. Otros resultados <text:s text:c="49"/></text:p>
          </table:table-cell>
          <table:table-cell office:value-type="string" calcext:value-type="string">
            <text:p>3,5,10 <text:s text:c="18"/></text:p>
          </table:table-cell>
          <table:table-cell office:value-type="float" office:value="-12.3" calcext:value-type="float">
            <text:p>-12,30</text:p>
          </table:table-cell>
          <table:table-cell office:value-type="float" office:value="101.2" calcext:value-type="float">
            <text:p>101,2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A) RESULTADO DE EXPLOTACIÓN <text:s text:c="42"/></text:p>
          </table:table-cell>
          <table:table-cell office:value-type="string" calcext:value-type="string">
            <text:p><text:s text:c="25"/></text:p>
          </table:table-cell>
          <table:table-cell office:value-type="float" office:value="308732.44" calcext:value-type="float">
            <text:p>308.732,44</text:p>
          </table:table-cell>
          <table:table-cell office:value-type="float" office:value="138281.75" calcext:value-type="float">
            <text:p>138.281,7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4. Ingresos financieros. <text:s text:c="44"/></text:p>
          </table:table-cell>
          <table:table-cell office:value-type="string" calcext:value-type="string">
            <text:p>3,6 <text:s text:c="21"/></text:p>
          </table:table-cell>
          <table:table-cell office:value-type="float" office:value="199.39" calcext:value-type="float">
            <text:p>199,39</text:p>
          </table:table-cell>
          <table:table-cell office:value-type="float" office:value="3443.95" calcext:value-type="float">
            <text:p>3.443,9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a) Imputación de subvenciones, donaciones y legados de carácter finan.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b) Otros ingresos financieros <text:s text:c="40"/></text:p>
          </table:table-cell>
          <table:table-cell office:value-type="string" calcext:value-type="string">
            <text:p><text:s text:c="25"/></text:p>
          </table:table-cell>
          <table:table-cell office:value-type="float" office:value="199.39" calcext:value-type="float">
            <text:p>199,39</text:p>
          </table:table-cell>
          <table:table-cell office:value-type="float" office:value="3443.95" calcext:value-type="float">
            <text:p>3.443,9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5. Gastos financieros. <text:s text:c="46"/></text:p>
          </table:table-cell>
          <table:table-cell office:value-type="string" calcext:value-type="string">
            <text:p>3 <text:s text:c="23"/></text:p>
          </table:table-cell>
          <table:table-cell office:value-type="float" office:value="-7812.1" calcext:value-type="float">
            <text:p>-7.812,10</text:p>
          </table:table-cell>
          <table:table-cell office:value-type="float" office:value="-693.69" calcext:value-type="float">
            <text:p>-693,6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6. Variación de valor razonable en instrumentos financieros. <text:s text:c="8"/></text:p>
          </table:table-cell>
          <table:table-cell office:value-type="string" calcext:value-type="string">
            <text:p>3 <text:s text:c="23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7. Diferencias de cambio. <text:s text:c="43"/></text:p>
          </table:table-cell>
          <table:table-cell office:value-type="string" calcext:value-type="string">
            <text:p>3,5,9 <text:s text:c="19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8. Deterioro y rtdo. por enajenaciones de instrumentos financieros <text:s text:c="2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9. Otros ingresos y gastos de carácter financiero <text:s text:c="19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a) Incorporación al activo de gastos financieros <text:s text:c="21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b) Ingresos financieros derivados de convenios de acreedores <text:s text:c="9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c) Resto de ingresos y gastos <text:s text:c="40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B) RESULTADO FINANCIERO. <text:s text:c="45"/></text:p>
          </table:table-cell>
          <table:table-cell office:value-type="string" calcext:value-type="string">
            <text:p><text:s text:c="25"/></text:p>
          </table:table-cell>
          <table:table-cell office:value-type="float" office:value="-7612.71" calcext:value-type="float">
            <text:p>-7.612,71</text:p>
          </table:table-cell>
          <table:table-cell office:value-type="float" office:value="2750.26" calcext:value-type="float">
            <text:p>2.750,2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C) RESULTADO ANTES DE IMPUESTOS. <text:s text:c="37"/></text:p>
          </table:table-cell>
          <table:table-cell office:value-type="string" calcext:value-type="string">
            <text:p><text:s text:c="25"/></text:p>
          </table:table-cell>
          <table:table-cell office:value-type="float" office:value="301119.73" calcext:value-type="float">
            <text:p>301.119,73</text:p>
          </table:table-cell>
          <table:table-cell office:value-type="float" office:value="141032.01" calcext:value-type="float">
            <text:p>141.032,0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0. Impuestos sobre beneficios. <text:s text:c="38"/></text:p>
          </table:table-cell>
          <table:table-cell office:value-type="string" calcext:value-type="string">
            <text:p><text:s text:c="25"/></text:p>
          </table:table-cell>
          <table:table-cell office:value-type="float" office:value="-75475.64" calcext:value-type="float">
            <text:p>-75.475,64</text:p>
          </table:table-cell>
          <table:table-cell office:value-type="float" office:value="-20722.17" calcext:value-type="float">
            <text:p>-20.722,1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D) RESULTADO DEL EJERCICIO. <text:s text:c="42"/></text:p>
          </table:table-cell>
          <table:table-cell office:value-type="string" calcext:value-type="string">
            <text:p><text:s text:c="25"/></text:p>
          </table:table-cell>
          <table:table-cell office:value-type="float" office:value="225644.09" calcext:value-type="float">
            <text:p>225.644,09</text:p>
          </table:table-cell>
          <table:table-cell office:value-type="float" office:value="120309.84" calcext:value-type="float">
            <text:p>120.309,84</text:p>
          </table:table-cell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2" number:min-decimal-places="2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lance_20_de_20_pérdidas_20_y_20_ganancias" style:display-name="PageStyle_Balance de pérdidas y gananci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20" meta:object-count="0"/>
    <meta:generator>LibreOffice/24.2.1.2$Windows_X86_64 LibreOffice_project/db4def46b0453cc22e2d0305797cf981b68ef5ac</meta:generator>
  </office:meta>
</office:document-meta>
</file>